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GILBERTO PORCELLO PETRY</text:p>
          </table:table-cell>
          <table:table-cell office:value-type="string" table:style-name="ce10">
            <text:p>DIRETOR DO DEPARTAMENTO REGIONAL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JULIANO ANDRE COLOMBO</text:p>
          </table:table-cell>
          <table:table-cell office:value-type="string" table:style-name="ce10">
            <text:p>SUPERINTENDENTE DO DEPARTAMENTO REGIONA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BERTO PORCELLO PETRY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A FEDEREÇÃO DAS INDÚSTRIA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RILDO BENNECH OLIVEIRA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ETÚLIO DE FIGUEIREDO SILVA JÚNIO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LBERTO RIBEIR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VANIO BERNARDO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GOVERNO DO ESTADO DO R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ILTON CÉSAR FRANÇA ELEUTHÉRI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ÚLIO HELTON MEDEIROS DA SILVA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RISTELA CUSIN LONGH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EWTON MÁRIO BATTASTIN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ORQUATO RIBEIRO PONTES NET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CATEGORIA ECONÔMICA DA PESC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TTORIO ANTÔNIO DA SILVA ARDIZZONE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OLKER LÜBKE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LINE EGGERS BAGATIN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LAVIO HA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REDERICO MARTIN GUNNAR DÜR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GOVERNO DO ESTADO DO R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ESI-R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ão recebem remuneração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pache POI</meta:initial-creator>
    <dc:creator>Micheli Pinheiro Antunes</dc:creator>
    <meta:creation-date>2025-07-31T19:08:21Z</meta:creation-date>
    <dc:date>2025-07-31T19:17:22Z</dc:date>
    <meta:print-date>2025-07-31T19:17:03Z</meta:print-date>
  </office:meta>
</office:document-meta>
</file>